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2017 GARA BUS TRIPS</text:p>
      <text:p text:style-name="P2">Gettysburg Area Recreation Authority</text:p>
      <text:p text:style-name="P2">545 Long Lane, Gettysburg PA 17325</text:p>
      <text:p text:style-name="P2">717 334-2028</text:p>
      <text:p text:style-name="P5"><text:a xlink:type="simple" xlink:href="mailto:gettysburgrecpark@gmail.com">gettysburgrecpark@gmail.com</text:a></text:p>
      <text:p text:style-name="P5"/>
      <text:p text:style-name="P3">+SATURDAY JAN 14 SANDS CASINO-BETHLEHEM PA <text:s text:c="8"/></text:p>
      <text:p text:style-name="P3">Leave Rec Park Office <text:s text:c="11"/>10:00 AM</text:p>
      <text:p text:style-name="P3">Arrive Casino <text:s text:c="25"/>12:30 PM</text:p>
      <text:p text:style-name="P3">Leave Bethlehem <text:s text:c="21"/>8:00 PM</text:p>
      <text:p text:style-name="P3">Arrive Gettysburg <text:s text:c="18"/>10:30 PM</text:p>
      <text:p text:style-name="P3">Cost $35 Upon arrival get $30 free slot play $5 lunch voucher</text:p>
      <text:p text:style-name="P3"/>
      <text:p text:style-name="P3">SATURDAY MAY 6 <text:s text:c="4"/>SPRINGFEST-OCEAN CITY MD</text:p>
      <text:p text:style-name="P3"><text:s/>+SATURDAY JUNE 3 <text:s text:c="3"/>NEW YORK CITY</text:p>
      <text:p text:style-name="P3"><text:s/>+SATURDAY DEC 2 <text:s text:c="5"/>NEW YORK CITY</text:p>
      <text:p text:style-name="P3">Leave Rec Park Office <text:s text:c="13"/>6:00 AM</text:p>
      <text:p text:style-name="P3">Arrive NYC <text:s text:c="28"/>10:30 AM</text:p>
      <text:p text:style-name="P3">Leave Destination <text:s text:c="21"/>6:00 PM</text:p>
      <text:p text:style-name="P3">Arrive Gettysburg <text:s text:c="19"/>10:30 PM</text:p>
      <text:p text:style-name="P3">Cost <text:s text:c="4"/>$50 <text:s text:c="2"/>(Either Trip)</text:p>
      <text:p text:style-name="P3">+ALSO PICK UP AT DILLSBURG GIANT AND </text:p>
      <text:p text:style-name="P3"><text:s text:c="3"/>CAMPHILL BOSCOV</text:p>
      <text:p text:style-name="P3">There will be rest stops to and from on all trips</text:p>
      <text:p text:style-name="P3">Full refund can only be given if canceled 30 days prior to trip</text:p>
      <text:p text:style-name="P3">Please register with check at the Rec Park Office ASAP or</text:p>
      <text:p text:style-name="P3">Call Donna Bixler, <text:s/>717 642-5125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onna Bixler</meta:initial-creator>
    <meta:creation-date>2016-11-03T13:32:09.30</meta:creation-date>
    <dc:date>2017-01-03T12:15:16.32</dc:date>
    <dc:creator>Donna Bixler</dc:creator>
    <meta:editing-duration>PT01H52M46S</meta:editing-duration>
    <meta:editing-cycles>5</meta:editing-cycles>
    <meta:generator>OpenOffice.org/3.1$Win32 OpenOffice.org_project/310m11$Build-9399</meta:generator>
    <meta:printed-by>Donna Bixler</meta:printed-by>
    <meta:print-date>2017-01-03T12:13:51.09</meta:print-date>
    <meta:document-statistic meta:table-count="0" meta:image-count="0" meta:object-count="0" meta:page-count="1" meta:paragraph-count="25" meta:word-count="142" meta:character-count="992"/>
  </office:meta>
</office:document-meta>
</file>